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E C#m D7-D# x2) - (G#m-Bb7 D# x1) - G#m7 E C#m D#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G#m <text:s/>G#m7</text:p>
      <text:p><text:span text:style-name="Measure_20__23_1">Nous</text:span>, tout ce qu'on veut <text:span text:style-name="Measure_20__23_2">c'est</text:span> être heureux <text:s text:c="7"/>G#m6 D#-D#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18644067796609in" fo:page-width="9.3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